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4 appartementen en een casco huisartsenpost en apotheek (project Park Nova),      [DVT00A07285] Deventer A 7285 , [DVT00A06730] Deventer A 6730 , Zwolseweg 180 t/m 180BR, 182 en 184, 7412AS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8775</text:p>
            <text:p text:style-name="common-al">Uiterlijke besluitdatum: 25-12-2022</text:p>
            <text:p text:style-name="common-al">Locatie:  [DVT00A07285] Deventer A 7285 , [DVT00A06730] Deventer A 6730, Zwolseweg 180 t/m 180BR, 182 en 184, 7412AS in Deventer</text:p>
            <text:p text:style-name="common-al">Projectomschrijving: het bouwen van 54 appartementen en een casco huisartsenpost en apotheek (project Park Nova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0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775</meta:user-defined>
    <meta:user-defined meta:name="DCTERMS.abstract"> het bouwen van 54 appartementen en een casco huisartsenpost en apotheek (project Park Nov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54 appartementen en een casco huisartsenpost en apotheek (project Park Nova),      [DVT00A07285] Deventer A 7285 , [DVT00A06730] Deventer A 6730 , Zwolseweg 180 t/m 180BR, 182 en 184, 7412AS in Devent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58</meta:user-defined>
    <meta:user-defined meta:name="OVERHEIDop.GmbID/DC.identifier">gmb-2022-505058</meta:user-defined>
    <meta:user-defined meta:name="OVERHEIDop.versieInformatie"/>
  </office:meta>
</office:document-meta>
</file>