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kapel aan voorzijde woning, Da Costastraat 10 8023AZ Zwolle [Zaaknummer 0193ESUITE24500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450022022</text:p>
            <text:p text:style-name="common-al">Verzenddatum besluit: 10-11-2022</text:p>
            <text:p text:style-name="common-al">Locatie: Da Costastraat 10 8023AZ Zwolle</text:p>
            <text:p text:style-name="common-al">Projectomschrijving: het plaatsen van een dakkapel aan de voo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505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5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5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50022022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kapel aan voorzijde woning, Da Costastraat 10 8023AZ Zwolle [Zaaknummer 0193ESUITE2450022022]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057</meta:user-defined>
    <meta:user-defined meta:name="OVERHEIDop.GmbID/DC.identifier">gmb-2022-505057</meta:user-defined>
    <meta:user-defined meta:name="OVERHEIDop.versieInformatie"/>
  </office:meta>
</office:document-meta>
</file>