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vloerdelen in de Davidskamer van kasteel Cannenburch aan Maarten van Rossumplein 3, 8171EB Vaassen (5437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vloerdelen in de Davidskamer van kasteel Cannenburch aan Maarten van Rossumplein 3, 8171EB Vaassen.Datum besluit:  09-11-2022Zaaknummer:  54372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505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5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5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445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vloerdelen in de Davidskamer van kasteel Cannenburch aan Maarten van Rossumplein 3, 8171EB Vaassen (543721)</meta:user-defined>
    <meta:user-defined meta:name="DCTERMS.W3CDTF/DCTERMS.available">2022-11-14</meta:user-defined>
    <meta:user-defined meta:name="DCTERMS.W3CDTF/OVERHEIDop.jaargang">2022</meta:user-defined>
    <meta:user-defined meta:name="OVERHEIDop.publicationIssue">505055</meta:user-defined>
    <meta:user-defined meta:name="OVERHEIDop.GmbID/DC.identifier">gmb-2022-505055</meta:user-defined>
    <meta:user-defined meta:name="OVERHEIDop.versieInformatie"/>
  </office:meta>
</office:document-meta>
</file>