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conifeer aan Koeweg 21-171, 8162PH Epe (54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conifeer aan Koeweg 21-171, 8162PH Epe.Datum besluit:  02-11-2022Zaaknummer:  54085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05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44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een conifeer aan Koeweg 21-171, 8162PH Epe (540850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54</meta:user-defined>
    <meta:user-defined meta:name="OVERHEIDop.GmbID/DC.identifier">gmb-2022-505054</meta:user-defined>
    <meta:user-defined meta:name="OVERHEIDop.versieInformatie"/>
  </office:meta>
</office:document-meta>
</file>