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-Schoot 24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11-2022 een besluit genomen op de aanvraag voor een omgevingsvergunning met zaaknummer 2022-277170.</text:p>
            <text:p text:style-name="common-al">De zaak betreft locatie Klein-Schoot 24 6023RB Budel-Schoot en heeft de omschrijving "Verbouwing rijksmonument (monumentnr. 11264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0 november 2022 en duurt 6 weken, tot en met 22 december 2022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05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70</meta:user-defined>
    <meta:user-defined meta:name="DCTERMS.abstract">Verbouwing rijksmonument (monumentnr. 11264)</meta:user-defined>
    <dc:language>nl</dc:language>
    <meta:user-defined meta:name="OVERHEIDop.locatietype/OVERHEIDop.gebiedsmarkering">Punt</meta:user-defined>
    <meta:user-defined meta:name="DC.title">Besluit aanvraag omgevingsvergunning Klein-Schoot 24 6023RB Budel-Schoo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51</meta:user-defined>
    <meta:user-defined meta:name="OVERHEIDop.GmbID/DC.identifier">gmb-2022-505051</meta:user-defined>
    <meta:user-defined meta:name="OVERHEIDop.versieInformatie"/>
  </office:meta>
</office:document-meta>
</file>