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wistgeldweg 1, 4926DA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2022-003331 voor Aanwezigheidsvergunning 2 kansspelautomaten café 't Roer om 2023 op locatie Kwistgeldweg 1, 4926DA Lage Zwaluwe. De vergunning is verleend. Het besluit betreft 2 kansspelautomaten op de locatie Kwistgeldweg 1, 4926 DA Lage Zwaluwe voor het jaa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0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Kwistgeldweg 1, 4926DA Lage Zwaluwe</meta:user-defined>
    <dc:language>nl</dc:language>
    <meta:user-defined meta:name="OVERHEIDop.locatietype/OVERHEIDop.gebiedsmarkering">Punt</meta:user-defined>
    <meta:user-defined meta:name="DC.title">Kennisgeving besluit op aanvraag beschikking, Kwistgeldweg 1, 4926DA Lage Zwaluwe</meta:user-defined>
    <meta:user-defined meta:name="DCTERMS.W3CDTF/DCTERMS.available">2022-11-17</meta:user-defined>
    <meta:user-defined meta:name="DCTERMS.W3CDTF/OVERHEIDop.jaargang">2022</meta:user-defined>
    <meta:user-defined meta:name="OVERHEIDop.publicationIssue">505044</meta:user-defined>
    <meta:user-defined meta:name="OVERHEIDop.GmbID/DC.identifier">gmb-2022-505044</meta:user-defined>
    <meta:user-defined meta:name="OVERHEIDop.versieInformatie"/>
  </office:meta>
</office:document-meta>
</file>