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Zuideindsestraat 16, 4921XM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2 een besluit genomen op de aanvraag met zaaknummer 2022-003333 voor Aanwezigheidsvergunning 2 kansspelautomaten café 't Steegje 2023 op locatie Zuideindsestraat 16, 4921XM Made. De vergunning is verleend. Het besluit betreft het plaatsen van 2 kansspelautomaten op locatie Zuideindsestraat 16, 4921 XM Made voor het jaa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504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4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eindsestraat 16, 4921XM Made</meta:user-defined>
    <dc:language>nl</dc:language>
    <meta:user-defined meta:name="OVERHEIDop.locatietype/OVERHEIDop.gebiedsmarkering">Punt</meta:user-defined>
    <meta:user-defined meta:name="DC.title">Kennisgeving besluit op aanvraag beschikking, Zuideindsestraat 16, 4921XM Made</meta:user-defined>
    <meta:user-defined meta:name="DCTERMS.W3CDTF/DCTERMS.available">2022-11-17</meta:user-defined>
    <meta:user-defined meta:name="DCTERMS.W3CDTF/OVERHEIDop.jaargang">2022</meta:user-defined>
    <meta:user-defined meta:name="OVERHEIDop.publicationIssue">505042</meta:user-defined>
    <meta:user-defined meta:name="OVERHEIDop.GmbID/DC.identifier">gmb-2022-505042</meta:user-defined>
    <meta:user-defined meta:name="OVERHEIDop.versieInformatie"/>
  </office:meta>
</office:document-meta>
</file>