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de entree aan Houtzagersstraat 6, 8171CW Vaassen (56272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wijzigen van de entree aan Houtzagersstraat 6, 8171CW Vaassen.Datum besluit:  07-11-2022Zaaknummer:  562729</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05040</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040</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040</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94445</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wijzigen van de entree aan Houtzagersstraat 6, 8171CW Vaassen (562729)</meta:user-defined>
    <meta:user-defined meta:name="DCTERMS.W3CDTF/DCTERMS.available">2022-11-14</meta:user-defined>
    <meta:user-defined meta:name="DCTERMS.W3CDTF/OVERHEIDop.jaargang">2022</meta:user-defined>
    <meta:user-defined meta:name="OVERHEIDop.publicationIssue">505040</meta:user-defined>
    <meta:user-defined meta:name="OVERHEIDop.GmbID/DC.identifier">gmb-2022-505040</meta:user-defined>
    <meta:user-defined meta:name="OVERHEIDop.versieInformatie"/>
  </office:meta>
</office:document-meta>
</file>