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de Hoge Hoed Verkiezing op 25 november 2022 op de locatie Rijksstraatweg t.h.v. nr. 190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/text:p>
            <text:p text:style-name="common-al">Kenmerk: BW-2022-028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503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3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de Hoge Hoed Verkiezing op 25 november 2022 op de locatie Rijksstraatweg t.h.v. nr. 190 in Voors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039</meta:user-defined>
    <meta:user-defined meta:name="OVERHEIDop.GmbID/DC.identifier">gmb-2022-505039</meta:user-defined>
    <meta:user-defined meta:name="OVERHEIDop.versieInformatie"/>
  </office:meta>
</office:document-meta>
</file>