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stmarkt op 11 december 2022 aan Nieuwe Wolpherensedijk 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Nieuwe Wolpherensedijk 5, 4202 LP</text:span> (verzonden 3/11 ’22) </text:p>
            <text:p text:style-name="common-al">Evenementenvergunning Kerstmarkt op 11 december 2022 op de locatie Nieuwe Wolpherensedijk 5 (parkeerterrein Mercon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503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3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3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erstmarkt op 11 december 2022 aan Nieuwe Wolpherensedijk 5 te Gorinche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038</meta:user-defined>
    <meta:user-defined meta:name="OVERHEIDop.GmbID/DC.identifier">gmb-2022-505038</meta:user-defined>
    <meta:user-defined meta:name="OVERHEIDop.versieInformatie"/>
  </office:meta>
</office:document-meta>
</file>