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inkenbaan 2-4, Warmon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9a van de Wet ruimtelijke ordening bekend, dat het <text:span text:style-name="nadrukvet">ontwerpbestemmingsplan ‘Vinkenbaan 2-4, Warmond’ </text:span>met identificatienummer <text:span text:style-name="nadrukvet">NL.IMRO.1525.BP2021TEY01064-ON01 </text:span>voor een ieder ter inzage ligt.</text:p>
            <text:p text:style-name="common-al">
            <text:span text:style-name="nadrukvet">Plangebied</text:span>
          </text:p>
            <text:p text:style-name="common-al">Vinkenbaan 2-4 in Warmond.</text:p>
            <text:p text:style-name="common-al">
            <text:span text:style-name="nadrukvet">Inhoud plan</text:span>
          </text:p>
            <text:p text:style-name="common-al">De locatie Vinkenbaan 2-4 ligt in het buitengebied van Warmond. Op deze locatie staat een glastuinbouwbedrijf met bedrijfswoning. Het bestemmingsplan Vinkenbaan 2-4 gaat uit van het slopen van het glastuinbouwbedrijf, het bouwen van drie GOM-woningen op woonpercelen van 700m2 en het omzetten van de bedrijfswoning naar burgerwoning. Per GOM-woning wordt water ingegraven voor de aanleg van pleziervaartuigen. Voor een groot deel van het terrein voorziet het ontwerpbestemmingsplan in de bestemming Groen ten behoeve van de landschappelijke inpassing van de GOM-woningen. De Vinkenbaan wordt ter hoogte van het plangebied verbreed.</text:p>
            <text:p text:style-name="common-al">
            <text:span text:style-name="nadrukvet">Ter inzage</text:span>
          </text:p>
            <text:p text:style-name="common-al">Het ontwerpbestemmingsplan ligt vanaf <text:span text:style-name="nadrukvet">donderdag 17 november 2022 tot en met woensdag 28 december 2022</text:span>.</text:p>
            <text:p text:style-name="common-al">
            <text:span text:style-name="nadrukvet">Inzien</text:span>
          </text:p>
            <text:p text:style-name="common-al">U kunt het ontwerpbestemmingsplan inzien in het Gemeentekantoor, Wilhelminalaan 25 in Sassenheim. </text:p>
            <text:p text:style-name="common-al">De digitale versie van dit ontwerpbestemmingsplan kunt u inzien op de landelijke voorziening <text:span text:style-name="nadrukondlijn">www.ruimtelijkeplannen.nl</text:span>. Op <text:span text:style-name="nadrukondlijn">www.teylingen.nl</text:span> onder– ‘Inwoners en Ondernemers’ - ‘Bouwen en Wonen’ – ‘Bestemmingsplannen’ – ‘Ter inzage’ – ‘Warmond’ - ‘ontwerpbestemmingsplan ‘Vinkenbaan 2-4, Warmond’ vindt u een link naar het digitale ontwerpbestemmingsplan.</text:p>
            <text:p text:style-name="common-al">(N.B. Indien er verschillen zijn tussen de analoge en digitale versie, is op grond van artikel 1.2.3. van het Besluit ruimtelijke ordening de digitale versie beslissend.)</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 0252. U kunt uw zienswijze ook digitaal indienen bij de gemeente Teylingen via emailadres: <text:span text:style-name="nadrukondlijn">gemeente@teylingen.nl</text:span>. </text:p>
            <text:p text:style-name="common-al">Wij verzoeken u vriendelijk om bij het indienen van uw zienswijze het volgende zaaknummer te vermelden: <text:span text:style-name="nadrukondlijn">Z-22-276102</text:span>.  </text:p>
            <text:p text:style-name="common-al">
            <text:span text:style-name="nadrukvet">Informatie </text:span>
          </text:p>
            <text:p text:style-name="common-al">Voor vragen en informatie kunt u contact opnemen met Ron van der Geest van het Domein Ruimte via telefoonnummer 14 0252 of via r.vandergeest@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503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3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3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1TEY0106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Vinkenbaan 2-4, Warmond’ ter inzage</meta:user-defined>
    <meta:user-defined meta:name="OVERHEIDop.datumEindeReactietermijn">2022-12-28</meta:user-defined>
    <meta:user-defined meta:name="OVERHEIDop.terinzageleggingBG">https://www.ruimtelijkeplannen.nl/web-roo/?planidn=NL.IMRO.1525.BP2021TEY01064-ON01</meta:user-defined>
    <meta:user-defined meta:name="DCTERMS.W3CDTF/DCTERMS.available">2022-11-16</meta:user-defined>
    <meta:user-defined meta:name="DCTERMS.W3CDTF/OVERHEIDop.jaargang">2022</meta:user-defined>
    <meta:user-defined meta:name="OVERHEIDop.publicationIssue">505034</meta:user-defined>
    <meta:user-defined meta:name="OVERHEIDop.GmbID/DC.identifier">gmb-2022-505034</meta:user-defined>
    <meta:user-defined meta:name="OVERHEIDop.versieInformatie"/>
  </office:meta>
</office:document-meta>
</file>