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geveltuintjes, Rosmolenstraat en Kalverstraat te Hasselt (Hasselt A 377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3850</text:p>
            <text:p text:style-name="common-al">Verzenddatum besluit: 01-02-2022</text:p>
            <text:p text:style-name="common-al">Locatie: Rosmolenstraat en Kalverstraat te Hasselt (Hasselt A 3777)</text:p>
            <text:p text:style-name="common-al">Projectomschrijving: het aanleggen van geveltuintje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50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850</meta:user-defined>
    <meta:user-defined meta:name="DCTERMS.abstract">het aanleggen van geveltuintjes</meta:user-defined>
    <dc:language>nl</dc:language>
    <meta:user-defined meta:name="OVERHEIDop.locatietype/OVERHEIDop.gebiedsmarkering">Punt</meta:user-defined>
    <meta:user-defined meta:name="DC.title">Verleende omgevingsvergunning, het aanleggen van geveltuintjes, Rosmolenstraat en Kalverstraat te Hasselt (Hasselt A 3777)</meta:user-defined>
    <meta:user-defined meta:name="DCTERMS.W3CDTF/DCTERMS.available">2022-02-09</meta:user-defined>
    <meta:user-defined meta:name="DCTERMS.W3CDTF/OVERHEIDop.jaargang">2022</meta:user-defined>
    <meta:user-defined meta:name="OVERHEIDop.publicationIssue">50503</meta:user-defined>
    <meta:user-defined meta:name="OVERHEIDop.GmbID/DC.identifier">gmb-2022-50503</meta:user-defined>
    <meta:user-defined meta:name="OVERHEIDop.versieInformatie"/>
  </office:meta>
</office:document-meta>
</file>