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aadhuisstraat 10 in Bergen (NH) het plaatsen van een uitvalscherm, verzenddatum 1 februari 2022 (Z055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50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Raadhuisstraat 10 in Bergen (NH) het plaatsen van een uitvalscherm, verzenddatum 1 februari 2022 (Z055666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502</meta:user-defined>
    <meta:user-defined meta:name="OVERHEIDop.GmbID/DC.identifier">gmb-2022-50502</meta:user-defined>
    <meta:user-defined meta:name="OVERHEIDop.versieInformatie"/>
  </office:meta>
</office:document-meta>
</file>