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recavisie</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gemeenteraad van Uithoorn besloten de Horecavisie vast te stellen.</text:p>
            <text:p text:style-name="common-al">
            <text:span text:style-name="nadrukcur">Toelichting</text:span>
          </text:p>
            <text:p text:style-name="common-al">De afgelopen maanden is hard gewerkt aan de Horecavisie. In de horecavisie staan de diversiteit, ontwikkeling en ruimtelijke spreiding van de horeca in de gemeente centraal. Volgend op de visie worden - waar nodig - nieuwe vergunningsregels, uitvoeringsregels en handhavingsregels opgesteld. Aan het opstellen van de Horecavisie is een uitgebreid participatietraject voorafgegaan. </text:p>
            <text:p text:style-name="common-al">
            <text:span text:style-name="nadrukcur">Ter inzage</text:span>
          </text:p>
            <text:p text:style-name="common-al">Van 17 november t/m 28 december ligt de Horecavisie ter inzage. De Horecavisie is digitaal te raadplegen op <text:a xlink:href="http://www.ruimtelijkeplannen.nl/" xlink:type="simple"><text:span text:style-name="nadrukondlijn">www.ruimtelijkeplannen.nl</text:span></text:a> door te zoeken op identificatiecode NL.IMRO.0451.Horecavisie-VG01. Daarnaast kunt u de visie inzien in het gemeentelijk informatiecentrum in de hal van het gemeentehuis, Laan van Meerwijk 16 te Uithoorn gedurende de openingstijden van het gemeentehuis. De openingstijden zijn te vinden op onze website <text:a xlink:href="http://www.uithoorn.nl" xlink:type="simple"><text:span text:style-name="nadrukondlijn">www.uithoorn.nl</text:span></text:a>.</text:p>
            <text:p text:style-name="last-al">Wettelijk is bepaald dat het besluit tot vaststelling van deze visie niet vatbaar is voor bezwaar en beroep.</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 16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501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1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1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Uithoorn</meta:user-defined>
    <meta:user-defined meta:name="OVERHEID.Informatietype/DC.type">officiële publicatie</meta:user-defined>
    <meta:user-defined meta:name="OVERHEIDop.Rubriek/DC.type">ruimtelijk plan of omgevingsdocument</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imtelijkplan/OVERHEIDop.bekendmakingBetreffendePlan">NL.IMRO.0451.Horecavisie-VG01</meta:user-defined>
    <meta:user-defined meta:name="OVERHEIDop.Plansoort/OVERHEIDop.plansoort">structuur- of omgevingsvisie</meta:user-defined>
    <dc:language>nl</dc:language>
    <meta:user-defined meta:name="OVERHEIDop.locatietype/OVERHEIDop.gebiedsmarkering">Gemeente</meta:user-defined>
    <meta:user-defined meta:name="DC.title">Vaststelling Horecavisie</meta:user-defined>
    <meta:user-defined meta:name="DCTERMS.W3CDTF/DCTERMS.available">2022-11-16</meta:user-defined>
    <meta:user-defined meta:name="DCTERMS.W3CDTF/OVERHEIDop.jaargang">2022</meta:user-defined>
    <meta:user-defined meta:name="OVERHEIDop.publicationIssue">505014</meta:user-defined>
    <meta:user-defined meta:name="OVERHEIDop.GmbID/DC.identifier">gmb-2022-505014</meta:user-defined>
    <meta:user-defined meta:name="OVERHEIDop.versieInformatie"/>
  </office:meta>
</office:document-meta>
</file>