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negen Amerikaanse eiken aan Hanendorperweg 158, 8166JJ Emst (5405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negen Amerikaanse eiken aan Hanendorperweg 158, 8166JJ Emst.Datum besluit:  02-11-2022Zaaknummer:  54058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500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0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0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444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negen Amerikaanse eiken aan Hanendorperweg 158, 8166JJ Emst (540589)</meta:user-defined>
    <meta:user-defined meta:name="DCTERMS.W3CDTF/DCTERMS.available">2022-11-14</meta:user-defined>
    <meta:user-defined meta:name="DCTERMS.W3CDTF/OVERHEIDop.jaargang">2022</meta:user-defined>
    <meta:user-defined meta:name="OVERHEIDop.publicationIssue">505008</meta:user-defined>
    <meta:user-defined meta:name="OVERHEIDop.GmbID/DC.identifier">gmb-2022-505008</meta:user-defined>
    <meta:user-defined meta:name="OVERHEIDop.versieInformatie"/>
  </office:meta>
</office:document-meta>
</file>