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- en aanwezigheidsvergunning: Beekpark 5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40B van de Algemene plaatselijke verordening 2014 de volgende vergunning heeft verleend:</text:p>
            <text:p text:style-name="tussenkopcur">Omschrijving:   Exploitatie- en aanwezigheidsvergunning voor een speelautomatenhal</text:p>
            <text:p text:style-name="tussenkopcur">Naam onderneming:  Wilgrim Apeldoorn B.V.</text:p>
            <text:p text:style-name="tussenkopcur">Locatie:    Beekpark 5 in Apeldoorn</text:p>
            <text:p text:style-name="tussenkopcur">Datum vergunning:   22 december 2021 </text:p>
            <text:p text:style-name="tussenkopcur">Vervaldatum vergunning:  1 januari 2025</text:p>
            <text:p text:style-name="tussenkopcur">Reden vergunningverlening: verlopen termijn</text:p>
            <text:p text:style-name="tussenkopcur">Vergunningnummer:  SPH/1865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Exploitatie- en aanwezigheidsvergunning: Beekpark 5 in Apeldoor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050</meta:user-defined>
    <meta:user-defined meta:name="OVERHEIDop.GmbID/DC.identifier">gmb-2022-5050</meta:user-defined>
    <meta:user-defined meta:name="OVERHEIDop.versieInformatie"/>
  </office:meta>
</office:document-meta>
</file>