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EN HOGERE WAARDEN (WET GELUIDHI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Alphen aan den Rijn maken bekend dat zij voornemens zijn om een Hogere waarde (Wet geluidhinder) vast te stellen in het kader van bestemmingsplan Omloop-Middelburgseweg, Boskoop. </text:p>
            <text:p text:style-name="al">Een Hogere waarde betekent dat het geluidsniveau op de gevel van de nieuw te bouwen woning op deze locatie ten gevolge van wegverkeerslawaai boven de voorkeursgrenswaarde ligt. Een Hogere waarde mag worden vastgesteld tot een maximum grenswaarde, zoals vastgelegd in de Beleidsregel Hogere waarden Regio Midden-Holland. Het voornemen past binnen de kaders die de beleidsregel stelt.</text:p>
            <text:p text:style-name="tussenkopcur">Hoe kunt u reageren?</text:p>
            <text:p text:style-name="al">Met ingang van 17 november 2022 ligt het ontwerpbesluit Hogere waarden (inclusief het uitgevoerde akoestisch onderzoek) gedurende zes weken bij de informatiebalie op het gemeentehuis ter inzage. Het ontwerpbestemmingsplan Omloop-Middelburgseweg, Boskoop, ligt ook tijdens deze periode ter inzage. </text:p>
            <text:p text:style-name="al">U kunt uw schriftelijke zienswijze over het ontwerpbesluit Hogere waarden gedurende deze periode bij burgemeester en wethouders van de gemeente Alphen aan den Rijn indienen, per adres Omgevingsdienst Midden-Holland, Postbus 45, 2800 AA Gouda. Voor een mondelinge zienswijze kunt u contact opnemen met de Omgevingsdienst Midden-Holland (telefoon 088 - 54 50 000). Uw zienswijze kan tevens per e-mail worden ingediend via info@odmh.nl.</text:p>
          </text:section>
        </text:section>
        <text:section text:name="regeling-sluiting_id1-3-2-3" text:style-name="regeling-sluiting">
          <text:section text:name="ondertekening_id1-3-2-3-1">
            <text:p> Alphen aan den Rijn, 16 november 2022, Het college van burgemeester en wethoud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99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9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9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Wet geluidhinder]|[1.0:c:BWBR0003227&amp;g=2017-05-01</meta:user-defined>
    <dc:language>nl</dc:language>
    <meta:user-defined meta:name="OVERHEIDop.locatietype/OVERHEIDop.gebiedsmarkering">Punt</meta:user-defined>
    <meta:user-defined meta:name="DC.title">ONTWERPBESLUIT VASTSTELLEN HOGERE WAARDEN (WET GELUIDHINDER)</meta:user-defined>
    <meta:user-defined meta:name="DCTERMS.W3CDTF/DCTERMS.available">2022-11-16</meta:user-defined>
    <meta:user-defined meta:name="DCTERMS.W3CDTF/OVERHEIDop.jaargang">2022</meta:user-defined>
    <meta:user-defined meta:name="OVERHEIDop.publicationIssue">504996</meta:user-defined>
    <meta:user-defined meta:name="OVERHEIDop.GmbID/DC.identifier">gmb-2022-504996</meta:user-defined>
    <meta:user-defined meta:name="OVERHEIDop.versieInformatie"/>
  </office:meta>
</office:document-meta>
</file>