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de automatische incasso van de gemeentelijke belastingen Huizen 2023</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de van toepassing zijnde bepalingen in het Burgerlijk Wetboek en voor zover van toepassing de Gemeentewet en de Invorderingswet 1990;</text:p>
            <text:p text:style-name="al"/>
            <text:p text:style-name="al">b e s l u i t :</text:p>
            <text:p text:style-name="al"/>
            <text:p text:style-name="al">vast te stellen:</text:p>
            <text:p text:style-name="al"/>
            <text:p text:style-name="al">
            <text:span text:style-name="nadrukvet">Beleidsregels voor de automatische incasso van de gemeentelijke belastingen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Automatische incasso: het afschrijven van een bedrag van het IBAN (International Bank Account Number) van de belastingschuldige ten gunste van de gemeente Huizen;</text:p>
              </text:list-item>
              <text:list-item text:style-override="id1-3-2-2-1-3-2">
                <text:number>b.</text:number>
                <text:p text:style-name="al">Aanslag: het aanslagbiljet gemeentelijke belastingen; </text:p>
              </text:list-item>
              <text:list-item text:style-override="id1-3-2-2-1-3-3">
                <text:number>c.</text:number>
                <text:p text:style-name="al">Belastingjaar: het tijdvak van 1 januari tot en met 31 december van een jaar;</text:p>
              </text:list-item>
              <text:list-item text:style-override="id1-3-2-2-1-3-4">
                <text:number>d.</text:number>
                <text:p text:style-name="al">Belastingschuldige: natuurlijke- of niet natuurlijke persoon, die is aangeslagen voor gemeentelijke belastingen;</text:p>
              </text:list-item>
              <text:list-item text:style-override="id1-3-2-2-1-3-5">
                <text:number>e.</text:number>
                <text:p text:style-name="al">Dagtekening: de datum, zoals aangegeven op het aanslagbiljet;</text:p>
              </text:list-item>
              <text:list-item text:style-override="id1-3-2-2-1-3-6">
                <text:number>f.</text:number>
                <text:p text:style-name="al">Formele belastingschuld: het totaalbedrag aan gemeentelijke belastingen dat op het aanslagbiljet staat vermeld en daadwerkelijk moet worden voldaan; </text:p>
              </text:list-item>
              <text:list-item text:style-override="id1-3-2-2-1-3-7">
                <text:number>g.</text:number>
                <text:p text:style-name="al">Incassant: de gemeente Huizen;</text:p>
              </text:list-item>
              <text:list-item text:style-override="id1-3-2-2-1-3-8">
                <text:number>h.</text:number>
                <text:p text:style-name="al">Machtiging: een schriftelijke groene machtigingskaart of online machtigingsformulier via DigiD van de belastingschuldige aan gemeente Huizen om bedragen gemeentelijke belastingen van zijn IBAN af te schrijven. </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Het doel van de automatische incasso is de betaling van de formele belastingschuld van de belastingschuldige gedurende het belastingjaar te spreiden door deze in maximaal negen maandelijkse termijnen te incasseren.</text:p>
          </text:section>
          <text:section text:name="artikel_id1-3-2-2-3" text:style-name="artikel">
            <text:p text:style-name="artikel_kop_titel"><text:span text:style-name="artikel_kop_label">Artikel</text:span> <text:span text:style-name="artikel_kop_nr">3.</text:span> Gemeentelijke belastingen</text:p>
            <text:p text:style-name="al">Automatische incasso is mogelijk voor de volgende gemeentelijke belastingen: onroerende-zaakbelasting, afvalstoffenheffing, rioolheffing, jaarlijks onderhoudsrecht graf, hondenbelast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alleen mogelijk door of ten behoeve van belastingschuldigen, indien het totaalbedrag van de op één aanslagbiljet gecombineerde belastingaanslagen meer bedraagt dan € 90,00 en minder dan € 10.000,00.</text:p>
              </text:list-item>
              <text:list-item text:style-override="id1-3-2-2-4-3">
                <text:number>2.</text:number>
                <text:p text:style-name="al">Incassant kan de deelname aan de automatische incasso weigeren, indien omstandigheden worden geconstateerd of vermoed die het regelmatig verloop van het incasseren van de termijnbedragen belemmeren of zouden kunnen belemmeren.</text:p>
              </text:list-item>
              <text:list-item text:style-override="id1-3-2-2-4-4">
                <text:number>3.</text:number>
                <text:p text:style-name="al">Incassant kan aanvullende voorwaarden stellen voordat hij deelname toestaat.</text:p>
              </text:list-item>
            </text:list>
          </text:section>
          <text:section text:name="artikel_id1-3-2-2-5" text:style-name="artikel">
            <text:p text:style-name="artikel_kop_titel"><text:span text:style-name="artikel_kop_label">Artikel</text:span> <text:span text:style-name="artikel_kop_nr">5.</text:span> Machtiging tot automatische incasso</text:p>
            <text:list text:style-name="id1-3-2-2-5-2">
              <text:list-item text:style-override="id1-3-2-2-5-2">
                <text:number>1.</text:number>
                <text:p text:style-name="al">De machtiging tot automatische incasso vindt plaats door: </text:p>
                <text:list text:style-name="id1-3-2-2-5-2-3">
                  <text:list-item text:style-override="id1-3-2-2-5-2-3-1">
                    <text:number>a.</text:number>
                    <text:p text:style-name="al">het inleveren bij of toezenden aan incassant van een door de belastingschuldige ingevulde en ondertekende groene machtigingskaart;</text:p>
                  </text:list-item>
                  <text:list-item text:style-override="id1-3-2-2-5-2-3-2">
                    <text:number>b.</text:number>
                    <text:p text:style-name="al">het via de website van incassant door de belastingschuldige online invullen van het machtigingsformulier en versturen via DigiD.</text:p>
                  </text:list-item>
                </text:list>
              </text:list-item>
              <text:list-item text:style-override="id1-3-2-2-5-3">
                <text:number>2.</text:number>
                <text:p text:style-name="al">De machtiging tot automatische incasso moet binnen 14 dagen na dagtekening van het aanslagbiljet worden ontvangen door incassant.</text:p>
                <text:p text:style-name="al">Indien de machtiging tot automatische incasso later wordt ontvangen, kan dit gevolgen hebben voor het aantal incassotermijnen en de hoogte van de termijnbedragen. Zie hiervoor art. 6 lid 3.</text:p>
              </text:list-item>
              <text:list-item text:style-override="id1-3-2-2-5-4">
                <text:number>3.</text:number>
                <text:p text:style-name="al">De doorlopende machtiging tot automatische incasso wordt, bij gebruik, zonder tegenbericht ieder jaar stilzwijgend verlengd.</text:p>
              </text:list-item>
              <text:list-item text:style-override="id1-3-2-2-5-5">
                <text:number>4.</text:number>
                <text:p text:style-name="al">Indien de machtiging tot automatische incasso wordt ontvangen nadat voor het aanslagbiljet reeds een aanmaning is verstuurd, wordt een eerste aanbetaling gevraagd voor deelname.</text:p>
              </text:list-item>
              <text:list-item text:style-override="id1-3-2-2-5-6">
                <text:number>5.</text:number>
                <text:p text:style-name="al">Het verlenen van een machtiging tot automatische incasso is niet meer mogelijk als voor het aanslagbiljet een dwangbevel is uitgevaardigd.</text:p>
              </text:list-item>
            </text:list>
          </text:section>
          <text:section text:name="artikel_id1-3-2-2-6" text:style-name="artikel">
            <text:p text:style-name="artikel_kop_titel"><text:span text:style-name="artikel_kop_label">Artikel</text:span> <text:span text:style-name="artikel_kop_nr">6.</text:span> Termijnen en termijnbedrag</text:p>
            <text:list text:style-name="id1-3-2-2-6-2">
              <text:list-item text:style-override="id1-3-2-2-6-2">
                <text:number>1.</text:number>
                <text:p text:style-name="al">Indien de machtiging tot automatische incasso is verleend voor de verzending van het aanslagbiljet of stilzwijgend is verlengd, dan wordt het termijnbedrag vastgesteld over een periode van maximaal negen incassotermijnen. Het bedrag is telkens een negende gedeelte van de aanslag. De data van de incassotermijnen staan vermeld op het aanslagbiljet.</text:p>
              </text:list-item>
              <text:list-item text:style-override="id1-3-2-2-6-3">
                <text:number>2.</text:number>
                <text:p text:style-name="al">Indien de machtiging tot automatische incasso binnen 14 dagen na dagtekening van het aanslagbiljet wordt ontvangen, dan wordt de aanslag in maximaal negen termijnen geïncasseerd.</text:p>
              </text:list-item>
              <text:list-item text:style-override="id1-3-2-2-6-4">
                <text:number>3.</text:number>
                <text:p text:style-name="al">Indien de machtiging tot automatische incasso later dan 14 dagen na dagtekening van het aanslagbiljet wordt ontvangen, dan wordt het termijnbedrag berekend naar evenredigheid van het aantal nog te vervallen incassotermijnen, binnen het betreffende belastingjaar, dat na verwerking van de machtiging nog overblijft.</text:p>
              </text:list-item>
              <text:list-item text:style-override="id1-3-2-2-6-5">
                <text:number>4.</text:number>
                <text:p text:style-name="al">De incassant stelt belastingschuldige voor de eerste afschrijving, door middel van het toezenden van een prenotificatie, in kennis van de data van de termijnen.</text:p>
              </text:list-item>
              <text:list-item text:style-override="id1-3-2-2-6-6">
                <text:number>5.</text:number>
                <text:p text:style-name="al">Wanneer het oorspronkelijke aanslagbedrag in de loop van het belastingjaar gewijzigd wordt door een vermindering, dan wordt het op dat moment nog resterende openstaande bedrag verdeeld over de resterende incassotermijnen.</text:p>
              </text:list-item>
            </text:list>
          </text:section>
          <text:section text:name="artikel_id1-3-2-2-7" text:style-name="artikel">
            <text:p text:style-name="artikel_kop_titel"><text:span text:style-name="artikel_kop_label">Artikel</text:span> <text:span text:style-name="artikel_kop_nr">7.</text:span> Tijdstip van afschrijving</text:p>
            <text:list text:style-name="id1-3-2-2-7-2">
              <text:list-item text:style-override="id1-3-2-2-7-2">
                <text:number>1.</text:number>
                <text:p text:style-name="al">De incassant zal het termijnbedrag automatisch afschrijven op of omstreeks de laatste werkdag van iedere maand, doch niet eerder dan in de laatste week van iedere maand en niet later dan de eerste week van de eerstvolgende maand. Dit met uitsluiting van calamiteiten of problemen van automatiseringstechnische aard.</text:p>
              </text:list-item>
              <text:list-item text:style-override="id1-3-2-2-7-3">
                <text:number>2.</text:number>
                <text:p text:style-name="al">Het is niet mogelijk om individuele afspraken te maken over het tijdstip van incasseren.</text:p>
              </text:list-item>
            </text:list>
          </text:section>
          <text:section text:name="artikel_id1-3-2-2-8" text:style-name="artikel">
            <text:p text:style-name="artikel_kop_titel"><text:span text:style-name="artikel_kop_label">Artikel</text:span> <text:span text:style-name="artikel_kop_nr">8.</text:span> Ontbindende voorwaarden</text:p>
            <text:p text:style-name="al">De automatische incasso wordt door incassant beëindigd indien: </text:p>
            <text:list text:style-name="id1-3-2-2-8-3">
              <text:list-item text:style-override="id1-3-2-2-8-3-1">
                <text:number>1.</text:number>
                <text:p text:style-name="al">de automatische incasso gedurende twee opeenvolgende incassotermijnen niet slaagt; </text:p>
              </text:list-item>
              <text:list-item text:style-override="id1-3-2-2-8-3-2">
                <text:number>2.</text:number>
                <text:p text:style-name="al">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item text:style-override="id1-3-2-2-8-3-3">
                <text:number>3.</text:number>
                <text:p text:style-name="al">Bij de in het voorgaande onder 1 en 2 genoemde gevallen wordt de totaalschuld van de aanslagbiljet(ten) direct invorderbaar;</text:p>
              </text:list-item>
              <text:list-item text:style-override="id1-3-2-2-8-3-4">
                <text:number>4.</text:number>
                <text:p text:style-name="al">Incassant stelt de belastingschuldige schriftelijk op de hoogte van het niet kunnen uitvoeren van een automatische incasso en van de beëindiging;</text:p>
              </text:list-item>
              <text:list-item text:style-override="id1-3-2-2-8-3-5">
                <text:number>5.</text:number>
                <text:p text:style-name="al">Na beëindiging van de automatische incasso door incassant kan de incassoregeling voor de betreffende aanslag niet meer worden hervat.</text:p>
              </text:list-item>
            </text:list>
          </text:section>
          <text:section text:name="artikel_id1-3-2-2-9" text:style-name="artikel">
            <text:p text:style-name="artikel_kop_titel"><text:span text:style-name="artikel_kop_label">Artikel</text:span> <text:span text:style-name="artikel_kop_nr">9.</text:span> Overlijden</text:p>
            <text:list text:style-name="id1-3-2-2-9-2">
              <text:list-item text:style-override="id1-3-2-2-9-2">
                <text:number>1.</text:number>
                <text:p text:style-name="al">Bij overlijden van de belastingschuldige wordt de automatische incasso zover mogelijk voortgezet.</text:p>
              </text:list-item>
              <text:list-item text:style-override="id1-3-2-2-9-3">
                <text:number>2.</text:number>
                <text:p text:style-name="al">De erven kunnen de machtiging tot automatische incasso beëindigen op de wijze zoals in artikel 13 is vastgelegd.</text:p>
              </text:list-item>
            </text:list>
          </text:section>
          <text:section text:name="artikel_id1-3-2-2-10" text:style-name="artikel">
            <text:p text:style-name="artikel_kop_titel"><text:span text:style-name="artikel_kop_label">Artikel</text:span> <text:span text:style-name="artikel_kop_nr">10.</text:span> Echtscheiding</text:p>
            <text:list text:style-name="id1-3-2-2-10-2">
              <text:list-item text:style-override="id1-3-2-2-10-2">
                <text:number>1.</text:number>
                <text:p text:style-name="al">Echtscheiding, ontbinding van de samenleving of vertrek, beëindigd de automatische incasso niet.</text:p>
              </text:list-item>
              <text:list-item text:style-override="id1-3-2-2-10-3">
                <text:number>2.</text:number>
                <text:p text:style-name="al">Als door de in het eerste lid genoemde omstandigheden niet meer kan worden geïncasseerd van het IBAN waarvoor de machtiging is afgegeven, dan dient de belastingschuldige incassant hiervan direct in kennis te stellen door: </text:p>
                <text:list text:style-name="id1-3-2-2-10-3-3">
                  <text:list-item text:style-override="id1-3-2-2-10-3-3-1">
                    <text:number>a.</text:number>
                    <text:p text:style-name="al">het IBAN te wijzigen op de wijze zoals in artikel 12 is vastgelegd;</text:p>
                  </text:list-item>
                  <text:list-item text:style-override="id1-3-2-2-10-3-3-2">
                    <text:number>b.</text:number>
                    <text:p text:style-name="al">de machtiging tot automatische incasso te beëindigen zoals in artikel 13 is vastgelegd.</text:p>
                  </text:list-item>
                </text:list>
              </text:list-item>
              <text:list-item text:style-override="id1-3-2-2-10-4">
                <text:number>3.</text:number>
                <text:p text:style-name="al">Als niet aan het bepaalde van het tweede lid wordt voldaan, loopt de automatische incasso door op het bij incassant bekend zijnde IBAN en worden reeds geïncasseerde bedragen niet terugbetaald.</text:p>
              </text:list-item>
            </text:list>
          </text:section>
          <text:section text:name="artikel_id1-3-2-2-11" text:style-name="artikel">
            <text:p text:style-name="artikel_kop_titel"><text:span text:style-name="artikel_kop_label">Artikel</text:span> <text:span text:style-name="artikel_kop_nr">11.</text:span> Verhuizing</text:p>
            <text:list text:style-name="id1-3-2-2-11-2">
              <text:list-item text:style-override="id1-3-2-2-11-2">
                <text:number>1.</text:number>
                <text:p text:style-name="al">Verhuizing van de belastingschuldige beëindigd de automatische incasso niet.</text:p>
              </text:list-item>
              <text:list-item text:style-override="id1-3-2-2-11-3">
                <text:number>2.</text:number>
                <text:p text:style-name="al">Als de verhuizing gevolgen heeft voor de hoogte van het aanslagbedrag van de belastingschuldige, dan wordt de incassering van de termijnen aangepast zoals beschreven in artikel 6, lid 5.</text:p>
              </text:list-item>
            </text:list>
          </text:section>
          <text:section text:name="artikel_id1-3-2-2-12" text:style-name="artikel">
            <text:p text:style-name="artikel_kop_titel"><text:span text:style-name="artikel_kop_label">Artikel</text:span> <text:span text:style-name="artikel_kop_nr">12.</text:span> Wijziging IBAN</text:p>
            <text:list text:style-name="id1-3-2-2-12-2">
              <text:list-item text:style-override="id1-3-2-2-12-2">
                <text:number>1.</text:number>
                <text:p text:style-name="al">Wijzigingen betreffende het IBAN moeten door de belastingschuldige aan incassant worden doorgegeven:</text:p>
                <text:list text:style-name="id1-3-2-2-12-2-3">
                  <text:list-item text:style-override="id1-3-2-2-12-2-3-1">
                    <text:number>a.</text:number>
                    <text:p text:style-name="al">schriftelijk via de groene en rode machtigingskaart;</text:p>
                  </text:list-item>
                  <text:list-item text:style-override="id1-3-2-2-12-2-3-2">
                    <text:number>b.</text:number>
                    <text:p text:style-name="al">online via invullen van het wijzigingsformulier en versturen via DigiD.</text:p>
                  </text:list-item>
                </text:list>
              </text:list-item>
              <text:list-item text:style-override="id1-3-2-2-12-3">
                <text:number>2.</text:number>
                <text:p text:style-name="al">Wijzigingen van het IBAN moeten uiterlijk de 15e dag van de maand zijn ontvangen door incassant.</text:p>
              </text:list-item>
              <text:list-item text:style-override="id1-3-2-2-12-4">
                <text:number>3.</text:number>
                <text:p text:style-name="al">Voor wijzigingen van het IBAN die ná de 15e dag van de maand binnenkomen kan niet gegarandeerd worden dat de wijziging is verwerkt voordat de incasso-opdracht van betreffende maand wordt opgestart. Deze wijzigingen worden in ieder geval in de maand daaropvolgend doorgevoerd.</text:p>
              </text:list-item>
            </text:list>
          </text:section>
          <text:section text:name="artikel_id1-3-2-2-13" text:style-name="artikel">
            <text:p text:style-name="artikel_kop_titel"><text:span text:style-name="artikel_kop_label">Artikel</text:span> <text:span text:style-name="artikel_kop_nr">13.</text:span> Beëindiging machtiging tot automatische incasso</text:p>
            <text:list text:style-name="id1-3-2-2-13-2">
              <text:list-item text:style-override="id1-3-2-2-13-2">
                <text:number>1.</text:number>
                <text:p text:style-name="al">De machtiging tot automatische incasso kan altijd door de belastingschuldige schriftelijk via de rode machtigingskaart, of online via het invullen van het intrekkingsformulier en versturen via DigiD, worden beëindigd.</text:p>
              </text:list-item>
              <text:list-item text:style-override="id1-3-2-2-13-3">
                <text:number>2.</text:number>
                <text:p text:style-name="al">Indien de belastingschuld na het beëindigen van de machtiging tot automatische incasso nog niet geheel is voldaan, geldt de betaaltermijn voor niet-automatische betaling, overeenkomstig de verordeningen.</text:p>
              </text:list-item>
              <text:list-item text:style-override="id1-3-2-2-13-4">
                <text:number>3.</text:number>
                <text:p text:style-name="al">Wanneer de in het tweede lid genoemde betaaltermijn inmiddels is verstreken, moet de belasting-schuldige de resterende belastingschuld na zijn beëindiging van de machtiging tot automatische incasso onmiddellijk betalen.</text:p>
              </text:list-item>
              <text:list-item text:style-override="id1-3-2-2-13-5">
                <text:number>4.</text:number>
                <text:p text:style-name="al">Lid 2 en 3 van dit artikel zijn van toepassing op elke vorm van beëindiging van de automatische incasso.</text:p>
              </text:list-item>
              <text:list-item text:style-override="id1-3-2-2-13-6">
                <text:number>5.</text:number>
                <text:p text:style-name="al">Beëindigingen van de machtiging tot automatische incasso moet uiterlijk de 15e dag van de maand zijn ontvangen door incassant.</text:p>
              </text:list-item>
              <text:list-item text:style-override="id1-3-2-2-13-7">
                <text:number>6.</text:number>
                <text:p text:style-name="al">Voor beëindigingen van de machtiging tot automatische incasso die ná de 15e van de maand binnenkomen kan niet gegarandeerd worden dat de beëindiging is verwerkt voordat de incasso-opdracht van betreffende maand wordt opgestart. Deze beëindigingen worden in ieder geval in de maand daaropvolgend doorgevoerd.</text:p>
              </text:list-item>
              <text:list-item text:style-override="id1-3-2-2-13-8">
                <text:number>7.</text:number>
                <text:p text:style-name="al">Indien gedurende een aansluitende periode van drie jaar ten behoeve van belastingschuldige geen daadwerkelijk gebruik wordt gemaakt van de verleende machtiging tot automatische incasso, wordt door incassant de machtiging tot automatische incasso beëindigd. </text:p>
              </text:list-item>
            </text:list>
          </text:section>
          <text:section text:name="artikel_id1-3-2-2-14" text:style-name="artikel">
            <text:p text:style-name="artikel_kop_titel"><text:span text:style-name="artikel_kop_label">Artikel</text:span> <text:span text:style-name="artikel_kop_nr">14.</text:span> Terugstorting </text:p>
            <text:list text:style-name="id1-3-2-2-14-2">
              <text:list-item text:style-override="id1-3-2-2-14-2">
                <text:number>1.</text:number>
                <text:p text:style-name="al">Indien de belastingschuldige het niet eens is met een afgeschreven termijnbedrag, dan kan deze, binnen acht weken na automatische incasso, de bankinstelling opdracht geven het termijnbedrag op zijn rekening terug te storten.</text:p>
              </text:list-item>
              <text:list-item text:style-override="id1-3-2-2-14-3">
                <text:number>2.</text:number>
                <text:p text:style-name="al">Indien geen automatische incasso van een termijnbedrag kan plaatsvinden, met inbegrip van het geval dit een gevolg is van een opdracht tot terugstorting door de belastingschuldige, geeft incassant de belastingschuldige schriftelijk te kennen dat het desbetreffende bedrag tegelijk met het volgende termijnbedrag door middel van automatische incasso zal worden geïncasseerd.</text:p>
              </text:list-item>
            </text:list>
          </text:section>
          <text:section text:name="artikel_id1-3-2-2-15" text:style-name="artikel">
            <text:p text:style-name="artikel_kop_titel"><text:span text:style-name="artikel_kop_label">Artikel</text:span> <text:span text:style-name="artikel_kop_nr">15.</text:span> Betalingsregeling</text:p>
            <text:p text:style-name="al">Indien de belastingschuldige na beëindiging van de automatische incasso, om welke reden dan ook, alsnog voor de resterende belastingschuld een betalingsregeling wenst, dient hij hiertoe direct een verzoek in te dienen bij incassant. </text:p>
          </text:section>
          <text:section text:name="artikel_id1-3-2-2-16" text:style-name="artikel">
            <text:p text:style-name="artikel_kop_titel"><text:span text:style-name="artikel_kop_label">Artikel</text:span> <text:span text:style-name="artikel_kop_nr">16.</text:span> Automatische incasso bij indienen van een bezwaarschrift</text:p>
            <text:p text:style-name="al">In de periode dat een bezwaarschrift in behandeling is wordt de automatische incasso niet stopgezet. Als blijkt dat het bezwaarschrift (gedeeltelijk) gegrond is, wordt het oorspronkelijke aanslagbedrag gewijzigd. Het op dat moment nog openstaande bedrag wordt verdeeld over de resterende incassotermijnen. Is het aanslagbedrag volledig automatisch geïncasseerd, dan wordt het te veel geïncasseerde bedrag terugbetaald.</text:p>
          </text:section>
          <text:section text:name="artikel_id1-3-2-2-17" text:style-name="artikel">
            <text:p text:style-name="artikel_kop_titel"><text:span text:style-name="artikel_kop_label">Artikel</text:span> <text:span text:style-name="artikel_kop_nr">17.</text:span> Automatische incasso bij indienen van een kwijtscheldingverzoek</text:p>
            <text:p text:style-name="al">In de periode dat een kwijtscheldingsverzoek in behandeling is, wordt de automatische incasso niet stopgezet. Als blijkt dat (gedeeltelijke) kwijtschelding wordt toegekend, wordt het oorspronkelijke aanslagbedrag gewijzigd. Het op dat moment nog openstaande bedrag wordt verdeeld over de resterende incassotermijnen. Is het aanslagbedrag volledig automatisch geïncasseerd dan wordt het te veel geïncasseerde bedrag terugbetaald.</text:p>
          </text:section>
          <text:section text:name="artikel_id1-3-2-2-18" text:style-name="artikel">
            <text:p text:style-name="artikel_kop_titel"><text:span text:style-name="artikel_kop_label">Artikel</text:span> <text:span text:style-name="artikel_kop_nr">18.</text:span> Zelf overgemaakte betalingen</text:p>
            <text:list text:style-name="id1-3-2-2-18-2">
              <text:list-item text:style-override="id1-3-2-2-18-2">
                <text:number>1.</text:number>
                <text:p text:style-name="al">Door de belastingschuldige zelf overgemaakte betalingen voor de aanslag waarvoor automatische incasso loopt, worden afgeboekt op de aanslag.</text:p>
              </text:list-item>
              <text:list-item text:style-override="id1-3-2-2-18-3">
                <text:number>2.</text:number>
                <text:p text:style-name="al">Deze betaling wordt gezien als vervanging van de nog niet betaalde incassotermijn(en).</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it incassoreglement treedt in werking op 1 januari 2023.</text:p>
              </text:list-item>
              <text:list-item text:style-override="id1-3-2-2-19-3">
                <text:number>2.</text:number>
                <text:p text:style-name="al">Het incassoreglement van 30 oktober 2014 wordt ingetrokken met ingang van de in het eerste lid genoemde datum.</text:p>
              </text:list-item>
              <text:list-item text:style-override="id1-3-2-2-19-4">
                <text:number>3.</text:number>
                <text:p text:style-name="al">Dit incassoreglement wordt aangehaald als: ‘Incassoreglement gemeente Huizen 2023’.</text:p>
              </text:list-item>
            </text:list>
          </text:section>
        </text:section>
        <text:section text:name="regeling-sluiting_id1-3-2-3" text:style-name="regeling-sluiting">
          <text:section text:name="ondertekening_id1-3-2-3-1">
            <text:p><text:span text:style-name="functie">Aldus vastgesteld door burgemeester en wethouders,</text:span></text:p>
          </text:section>
          <text:section text:name="ondertekening_id1-3-2-3-2">
            <text:p><text:span text:style-name="functie"/></text:p>
            <text:p><text:span text:style-name="functie">Op 13 september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49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Gemeentewet]|[https://wetten.overheid.nl/BWBR0005416/2022-11-05/0</meta:user-defined>
    <meta:user-defined meta:name="DC.source">Invorderingswet 1990]|[https://wetten.overheid.nl/BWBR0004770/2022-11-05/0</meta:user-defined>
    <meta:user-defined meta:name="DC.source">Burgerlijk Wetboek Boek 1]|[https://wetten.overheid.nl/BWBR0002656/2022-10-01/0</meta:user-defined>
    <meta:user-defined meta:name="DC.source">Burgerlijk Wetboek Boek 2]|[https://wetten.overheid.nl/BWBR0003045/2022-11-04/0</meta:user-defined>
    <meta:user-defined meta:name="DC.source">Burgerlijk Wetboek Boek 3]|[https://wetten.overheid.nl/BWBR0005291/2022-11-04/0</meta:user-defined>
    <meta:user-defined meta:name="DC.source">Burgerlijk Wetboek Boek 4]|[https://wetten.overheid.nl/BWBR0002761/2018-09-19/0</meta:user-defined>
    <meta:user-defined meta:name="DC.source">Burgerlijk Wetboek Boek 5]|[https://wetten.overheid.nl/BWBR0005288/2018-09-19/0</meta:user-defined>
    <meta:user-defined meta:name="DC.source">Burgerlijk Wetboek Boek 6]|[https://wetten.overheid.nl/BWBR0005289/2022-10-01/0</meta:user-defined>
    <meta:user-defined meta:name="DC.source">Burgerlijk Wetboek Boek 7]|[https://wetten.overheid.nl/BWBR0005290/2022-10-01/0</meta:user-defined>
    <meta:user-defined meta:name="DC.source">Burgerlijk Wetboek Boek 7A]|[https://wetten.overheid.nl/BWBR0006000/2019-01-01/0</meta:user-defined>
    <meta:user-defined meta:name="DC.source">Burgerlijk Wetboek Boek 8]|[https://wetten.overheid.nl/BWBR0005034/2022-10-01/0</meta:user-defined>
    <meta:user-defined meta:name="DCTERMS.alternative">Incassoreglement gemeente Huizen 2023</meta:user-defined>
    <dc:language>nl</dc:language>
    <meta:user-defined meta:name="OVERHEIDop.locatietype/OVERHEIDop.gebiedsmarkering">Gemeente</meta:user-defined>
    <meta:user-defined meta:name="DC.title">Beleidsregels voor de automatische incasso van de gemeentelijke belastingen Huizen 2023</meta:user-defined>
    <meta:user-defined meta:name="DCTERMS.W3CDTF/DCTERMS.available">2022-11-16</meta:user-defined>
    <meta:user-defined meta:name="DCTERMS.W3CDTF/OVERHEIDop.jaargang">2022</meta:user-defined>
    <meta:user-defined meta:name="OVERHEIDop.publicationIssue">504990</meta:user-defined>
    <meta:user-defined meta:name="OVERHEIDop.betreftRegeling">CVDR683616_1</meta:user-defined>
    <meta:user-defined meta:name="xs:date/OVERHEIDop.startdatum">2023-01-01</meta:user-defined>
    <meta:user-defined meta:name="OVERHEIDop.GmbID/DC.identifier">gmb-2022-504990</meta:user-defined>
    <meta:user-defined meta:name="OVERHEIDop.versieInformatie"/>
  </office:meta>
</office:document-meta>
</file>