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mpen van een watergang, Pieperweg en de Slaperdijkweg te Genemuiden (Genemuiden M 3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902</text:p>
            <text:p text:style-name="common-al">Verzenddatum besluit: 01-02-2022</text:p>
            <text:p text:style-name="common-al">Locatie: Pieperweg en de Slaperdijkweg te Genemuiden (Genemuiden M 34)</text:p>
            <text:p text:style-name="common-al">Projectomschrijving: het dempen van een waterga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1-00012902</meta:user-defined>
    <meta:user-defined meta:name="DCTERMS.abstract">het dempen van een watergang </meta:user-defined>
    <dc:language>nl</dc:language>
    <meta:user-defined meta:name="OVERHEIDop.locatietype/OVERHEIDop.gebiedsmarkering">Punt</meta:user-defined>
    <meta:user-defined meta:name="DC.title">Verleende omgevingsvergunning, het dempen van een watergang, Pieperweg en de Slaperdijkweg te Genemuiden (Genemuiden M 34)</meta:user-defined>
    <meta:user-defined meta:name="DCTERMS.W3CDTF/DCTERMS.available">2022-02-09</meta:user-defined>
    <meta:user-defined meta:name="DCTERMS.W3CDTF/OVERHEIDop.jaargang">2022</meta:user-defined>
    <meta:user-defined meta:name="OVERHEIDop.publicationIssue">50499</meta:user-defined>
    <meta:user-defined meta:name="OVERHEIDop.GmbID/DC.identifier">gmb-2022-50499</meta:user-defined>
    <meta:user-defined meta:name="OVERHEIDop.versieInformatie"/>
  </office:meta>
</office:document-meta>
</file>