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2 reclameframes op terrein, 2 reclameborden aan hekwerk en 3 reclameborden gebouw, Assendorperdijk 31 [zaaknummer 0193ESUITE27483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748322022</text:p>
            <text:p text:style-name="common-al">Verzenddatum besluit: 10-11-2022</text:p>
            <text:p text:style-name="common-al">Locatie: Assendorperdijk 31, 8012 EG Zwolle</text:p>
            <text:p text:style-name="common-al">Projectomschrijving: het plaatsen van 2 reclameframes op het terrein, 2 reclameborden aan een hekwerk en 3 reclameborden op het ge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498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748322022</meta:user-defined>
    <meta:user-defined meta:name="DCTERMS.abstract">het plaatsen van 2 reclameframes op het terrein, 2 reclameborden aan een hekwerk en 3 reclameborden op het gebouw</meta:user-defined>
    <dc:language>nl</dc:language>
    <meta:user-defined meta:name="OVERHEIDop.locatietype/OVERHEIDop.gebiedsmarkering">Punt</meta:user-defined>
    <meta:user-defined meta:name="DC.title">Ingetrokken aanvraag omgevingsvergunning, plaatsen 2 reclameframes op terrein, 2 reclameborden aan hekwerk en 3 reclameborden gebouw, Assendorperdijk 31 [zaaknummer 0193ESUITE2748322022]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83</meta:user-defined>
    <meta:user-defined meta:name="OVERHEIDop.GmbID/DC.identifier">gmb-2022-504983</meta:user-defined>
    <meta:user-defined meta:name="OVERHEIDop.versieInformatie"/>
  </office:meta>
</office:document-meta>
</file>