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Volgerweg 42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exploitatievergunning horecabedrijf op de locatie Volgerweg 42 1462HR Middenbeemster. De aanvraag is geregistreerd onder zaaknummer Z2022-00000767. De aanvraag betreft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98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olgerweg 42 1462HR Middenbeemster</meta:user-defined>
    <dc:language>nl</dc:language>
    <meta:user-defined meta:name="OVERHEIDop.locatietype/OVERHEIDop.gebiedsmarkering">Punt</meta:user-defined>
    <meta:user-defined meta:name="DC.title">Aanvraag exploitatievergunning horecabedrijf, Volgerweg 42 1462HR Middenbeemst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82</meta:user-defined>
    <meta:user-defined meta:name="OVERHEIDop.GmbID/DC.identifier">gmb-2022-504982</meta:user-defined>
    <meta:user-defined meta:name="OVERHEIDop.versieInformatie"/>
  </office:meta>
</office:document-meta>
</file>