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en het brandveilig gebruik te Beilen, Domo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reclame en het brandveilig gebruik te Beilen, Domoweg 1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49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 en het brandveilig gebruik te Beilen, Domoweg 1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80</meta:user-defined>
    <meta:user-defined meta:name="OVERHEIDop.GmbID/DC.identifier">gmb-2022-504980</meta:user-defined>
    <meta:user-defined meta:name="OVERHEIDop.versieInformatie"/>
  </office:meta>
</office:document-meta>
</file>