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toegekend - Pun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724</text:span>
          </text:p>
            <text:p text:style-name="common-al">Gemeente Aalsmeer heeft op 10november 2022 een besluit genomen op de aanvraag exploitatievergunning horeca-inrichting met terras voor De Stoete. De locatie is Punterstraat 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49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met terras toegekend - Punterstraat 8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4977</meta:user-defined>
    <meta:user-defined meta:name="OVERHEIDop.GmbID/DC.identifier">gmb-2022-504977</meta:user-defined>
    <meta:user-defined meta:name="OVERHEIDop.versieInformatie"/>
  </office:meta>
</office:document-meta>
</file>