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esdeel 2a te Vl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november 2022 een besluit genomen op de aanvraag omgevingsvergunning voor het uitbreiden en verbouwen van een loods ten behoeve van de schoonmaakdienst voor het vakantiepark op de locatie Biesdeel 2a te Vlierden. De zaak is geregistreerd onder nummer HZ-2022-0980. De vergunning is toegekend. Het besluit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1 november 2022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04971</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971</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971</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iesdeel 2a te Vlierden</meta:user-defined>
    <meta:user-defined meta:name="DCTERMS.W3CDTF/DCTERMS.available">2022-11-14</meta:user-defined>
    <meta:user-defined meta:name="DCTERMS.W3CDTF/OVERHEIDop.jaargang">2022</meta:user-defined>
    <meta:user-defined meta:name="OVERHEIDop.externeBijlage">Scan besluit omgevingsvergunning Biesdeel 2a Vl...|exb-2022-62569</meta:user-defined>
    <meta:user-defined meta:name="OVERHEIDop.publicationIssue">504971</meta:user-defined>
    <meta:user-defined meta:name="OVERHEIDop.GmbID/DC.identifier">gmb-2022-504971</meta:user-defined>
    <meta:user-defined meta:name="OVERHEIDop.versieInformatie"/>
  </office:meta>
</office:document-meta>
</file>