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igenhaardstraat 15, 4331 HR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7562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het plaatsen van een dakkapel aan <text:span text:style-name="nadrukvet">Eigenhaardstraat 15, 4331 HR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januari 2022</text:span>.</text:p>
            <text:p text:style-name="common-al">Zij neemt daarover waarschijnlijk vóór <text:span text:style-name="nadrukvet">28 maart 2022 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49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Eigenhaardstraat 15, 4331 HR  Middel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497</meta:user-defined>
    <meta:user-defined meta:name="OVERHEIDop.GmbID/DC.identifier">gmb-2022-50497</meta:user-defined>
    <meta:user-defined meta:name="OVERHEIDop.versieInformatie"/>
  </office:meta>
</office:document-meta>
</file>