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ëindigen straatnaamgeving Ottoplein en Orië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ronten;</text:p>
            <text:p text:style-name="common-al">Gelet op artikel 108 van de Gemeentewet, artikel 2 van de Verordening naamgeving en nummeren gemeente Dronten 2011 en artikel 6 Wet basisregistratie adressen en gebouwen, waarin gemeenten wordt opgedragen de namen van op haar grondgebied gelegen openbare ruimten vast te stellen. </text:p>
            <text:p text:style-name="common-al"/>
            <text:p text:style-name="common-al">
            <text:span text:style-name="nadrukvet">Besluit</text:span>
          </text:p>
            <text:p text:style-name="common-al">Tot het <text:span text:style-name="nadrukvet">beëindigen</text:span> van de openbare ruimten in Dronten:</text:p>
            <text:p text:style-name="common-al"/>
            <text:list text:style-name="id1-3-2-1-1-8">
              <text:list-item text:style-override="id1-3-2-1-1-8-1">
                <text:number>•</text:number>
                <text:p text:style-name="al">Ottoplein</text:p>
              </text:list-item>
              <text:list-item text:style-override="id1-3-2-1-1-8-2">
                <text:number>•</text:number>
                <text:p text:style-name="al">Oriënt</text:p>
              </text:list-item>
            </text:list>
            <text:p text:style-name="common-al"/>
            <text:p text:style-name="common-al"/>
            <text:p text:style-name="common-al">Dit besluit treedt in werking de dag na bekendmaking.</text:p>
            <text:p text:style-name="common-al">Aldus besloten in de vergadering van 31 oktober 2022</text:p>
            <text:p text:style-name="common-al"/>
            <text:p text:style-name="common-al">de secretari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4968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968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DCTERMS.abstract">intrekken straatnamen Ottoplein en Oriënt</meta:user-defined>
    <dc:language>nl</dc:language>
    <meta:user-defined meta:name="OVERHEIDop.locatietype/OVERHEIDop.gebiedsmarkering">Gemeente</meta:user-defined>
    <meta:user-defined meta:name="DC.title">Beëindigen straatnaamgeving Ottoplein en Oriën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968</meta:user-defined>
    <meta:user-defined meta:name="OVERHEIDop.GmbID/DC.identifier">gmb-2022-504968</meta:user-defined>
    <meta:user-defined meta:name="OVERHEIDop.versieInformatie"/>
  </office:meta>
</office:document-meta>
</file>