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in het kader van een herinrichtingsproject omgeving Krugerstraat/Van Riebeeckstraatte Vaassen(5317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vijf bomen in het kader van een herinrichtingsproject omgeving Krugerstraat/Van Riebeeckstraat te Vaassen.Datum besluit:  26-10-2022Zaaknummer:  531745</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496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6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6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83981</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vijf bomen in het kader van een herinrichtingsproject omgeving Krugerstraat/Van Riebeeckstraatte Vaassen(531745)</meta:user-defined>
    <meta:user-defined meta:name="DCTERMS.W3CDTF/DCTERMS.available">2022-11-14</meta:user-defined>
    <meta:user-defined meta:name="DCTERMS.W3CDTF/OVERHEIDop.jaargang">2022</meta:user-defined>
    <meta:user-defined meta:name="OVERHEIDop.publicationIssue">504967</meta:user-defined>
    <meta:user-defined meta:name="OVERHEIDop.GmbID/DC.identifier">gmb-2022-504967</meta:user-defined>
    <meta:user-defined meta:name="OVERHEIDop.versieInformatie"/>
  </office:meta>
</office:document-meta>
</file>