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District West Breda, Schaapskooi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869</text:p>
            <text:p text:style-name="common-al">Uiterlijke besluitdatum: 25-12-2022</text:p>
            <text:p text:style-name="common-al">Locatie: District West Breda, Schaapskooi Prinsenbeek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96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District West Breda, Schaapskooi Prinsenbee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66</meta:user-defined>
    <meta:user-defined meta:name="OVERHEIDop.GmbID/DC.identifier">gmb-2022-504966</meta:user-defined>
    <meta:user-defined meta:name="OVERHEIDop.versieInformatie"/>
  </office:meta>
</office:document-meta>
</file>