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kappen van 16 bomenaan Eperheemweg 6, 8161BJ Epe (5417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6 bomen aan Eperheemweg 6, 8161BJ Epe.Datum besluit:  07-11-2022Zaaknummer:  54177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9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4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kappen van 16 bomenaan Eperheemweg 6, 8161BJ Epe (541774)</meta:user-defined>
    <meta:user-defined meta:name="DCTERMS.W3CDTF/DCTERMS.available">2022-11-14</meta:user-defined>
    <meta:user-defined meta:name="DCTERMS.W3CDTF/OVERHEIDop.jaargang">2022</meta:user-defined>
    <meta:user-defined meta:name="OVERHEIDop.publicationIssue">504964</meta:user-defined>
    <meta:user-defined meta:name="OVERHEIDop.GmbID/DC.identifier">gmb-2022-504964</meta:user-defined>
    <meta:user-defined meta:name="OVERHEIDop.versieInformatie"/>
  </office:meta>
</office:document-meta>
</file>