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NOM winteropenstelling, Schelmsewe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nteropenstelling NOM (met Landleven, Kerstmarkt)</text:p>
            <text:p text:style-name="common-al">Datum: 3 december 2022 t/m 15 januari 2023</text:p>
            <text:p text:style-name="common-al">Locatie: Schelmseweg 89</text:p>
            <text:p text:style-name="common-al">Dossiernummer: 70271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496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6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6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NOM winteropenstelling, Schelmseweg 89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960</meta:user-defined>
    <meta:user-defined meta:name="OVERHEIDop.GmbID/DC.identifier">gmb-2022-504960</meta:user-defined>
    <meta:user-defined meta:name="OVERHEIDop.versieInformatie"/>
  </office:meta>
</office:document-meta>
</file>