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de roldeuren, Wolweversstraat 5, 8281 JL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698</text:p>
            <text:p text:style-name="common-al">Verzenddatum besluit: 01-02-2022</text:p>
            <text:p text:style-name="common-al">Locatie: Wolweversstraat 5, 8281 JL te Genemuiden</text:p>
            <text:p text:style-name="common-al">Projectomschrijving: het verplaatsen van de roldeur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698</meta:user-defined>
    <meta:user-defined meta:name="DCTERMS.abstract">het verplaatsen van de roldeuren</meta:user-defined>
    <dc:language>nl</dc:language>
    <meta:user-defined meta:name="OVERHEIDop.locatietype/OVERHEIDop.gebiedsmarkering">Punt</meta:user-defined>
    <meta:user-defined meta:name="DC.title">Verleende omgevingsvergunning, het verplaatsen van de roldeuren, Wolweversstraat 5, 8281 JL te Genemuiden</meta:user-defined>
    <meta:user-defined meta:name="DCTERMS.W3CDTF/DCTERMS.available">2022-02-09</meta:user-defined>
    <meta:user-defined meta:name="DCTERMS.W3CDTF/OVERHEIDop.jaargang">2022</meta:user-defined>
    <meta:user-defined meta:name="OVERHEIDop.publicationIssue">50496</meta:user-defined>
    <meta:user-defined meta:name="OVERHEIDop.GmbID/DC.identifier">gmb-2022-50496</meta:user-defined>
    <meta:user-defined meta:name="OVERHEIDop.versieInformatie"/>
  </office:meta>
</office:document-meta>
</file>