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dennen aan Dellenweg 64, 8161AM Epe (5468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twee dennen aan Dellenweg 64, 8161AM Epe.Datum besluit:  07-11-2022Zaaknummer:  54682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04958</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58</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58</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94409</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twee dennen aan Dellenweg 64, 8161AM Epe (546826)</meta:user-defined>
    <meta:user-defined meta:name="DCTERMS.W3CDTF/DCTERMS.available">2022-11-14</meta:user-defined>
    <meta:user-defined meta:name="DCTERMS.W3CDTF/OVERHEIDop.jaargang">2022</meta:user-defined>
    <meta:user-defined meta:name="OVERHEIDop.publicationIssue">504958</meta:user-defined>
    <meta:user-defined meta:name="OVERHEIDop.GmbID/DC.identifier">gmb-2022-504958</meta:user-defined>
    <meta:user-defined meta:name="OVERHEIDop.versieInformatie"/>
  </office:meta>
</office:document-meta>
</file>