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het bedrijf in sport aan Bataafsekade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taafsekade 4, 4204 AX</text:span> (ingekomen 04/11 ’22) </text:p>
            <text:p text:style-name="common-al">het wijzigen van de bestemming bedrijf in sport, activiteit bouwen, handelen in strijd met regels ruimtelijke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0495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5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5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bestemming van het bedrijf in sport aan Bataafsekade 4 te Gorinchem</meta:user-defined>
    <meta:user-defined meta:name="DCTERMS.W3CDTF/DCTERMS.available">2022-11-15</meta:user-defined>
    <meta:user-defined meta:name="DCTERMS.W3CDTF/OVERHEIDop.jaargang">2022</meta:user-defined>
    <meta:user-defined meta:name="OVERHEIDop.publicationIssue">504954</meta:user-defined>
    <meta:user-defined meta:name="OVERHEIDop.GmbID/DC.identifier">gmb-2022-504954</meta:user-defined>
    <meta:user-defined meta:name="OVERHEIDop.versieInformatie"/>
  </office:meta>
</office:document-meta>
</file>