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incidentele geluidontheffing, Oude Velper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incidentele geluidontheffing</text:p>
            <text:p text:style-name="common-al"/>
            <text:p text:style-name="common-al">Voor: Café De Nieuwe Velper</text:p>
            <text:p text:style-name="common-al">Locatie: Oude Velperweg 40</text:p>
            <text:p text:style-name="common-al">Betreft: openingsavond carnaval</text:p>
            <text:p text:style-name="common-al">Zaaknummer: 70246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4946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94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94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rnhem - Aanvraag incidentele geluidontheffing, Oude Velperweg 40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946</meta:user-defined>
    <meta:user-defined meta:name="OVERHEIDop.GmbID/DC.identifier">gmb-2022-504946</meta:user-defined>
    <meta:user-defined meta:name="OVERHEIDop.versieInformatie"/>
  </office:meta>
</office:document-meta>
</file>