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wijzigen van de verleende omgevingsvergunning op de locatie Einderstraat, kadastraal perceel E4245 (zaaknummer 2022-001229, d.d. 19.08.2022) voor het bouwen van 21 starterswoningen en 8 patiowoningen. De wijziging heeft betrekking op de woningen kavel 1 t/m 3 op de locatie <text:span text:style-name="nadrukvet">Eldorado 5, 7 en 9, 6461 MC</text:span> (d.d. 04.11.2022)</text:p>
              </text:list-item>
              <text:list-item text:style-override="id1-3-2-1-1-2-2">
                <text:number>2.</text:number>
                <text:p text:style-name="al">Het verbreden van de bestaande inrit (gelegen in de Terheidenstraat) op de locatie <text:span text:style-name="nadrukvet">Kerkraderstraat 28, 6471 BL</text:span> (d.d. 04.11.2022)</text:p>
              </text:list-item>
              <text:list-item text:style-override="id1-3-2-1-1-2-3">
                <text:number>3.</text:number>
                <text:p text:style-name="al">Het vergroten van de bestaande woning en het toevoegen van een woning in de kelder op de locatie <text:span text:style-name="nadrukvet">Klein-Nullandstraat 27, 6462 TA</text:span> (d.d. 07.11.2022)</text:p>
              </text:list-item>
              <text:list-item text:style-override="id1-3-2-1-1-2-4">
                <text:number>4.</text:number>
                <text:p text:style-name="al">Het legaliseren, aanpassen en herbouwen van vier paardenstallen en een mestplaat op de locatie <text:span text:style-name="nadrukvet">Meuserstraat 66, 6464 EH</text:span> (d.d. 08.11.2022)</text:p>
              </text:list-item>
              <text:list-item text:style-override="id1-3-2-1-1-2-5">
                <text:number>5.</text:number>
                <text:p text:style-name="al">Het kappen en snoeien van diverse bomen op de locatie <text:span text:style-name="nadrukvet">Drievogelstraat 120, 6466 GR</text:span> (d.d. 08.1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16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049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941</meta:user-defined>
    <meta:user-defined meta:name="OVERHEIDop.GmbID/DC.identifier">gmb-2022-504941</meta:user-defined>
    <meta:user-defined meta:name="OVERHEIDop.versieInformatie"/>
  </office:meta>
</office:document-meta>
</file>