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renoveren van het dak, De Lind 6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3a Oisterwijk, </text:span>het verbouwen van de woning en het renoveren van het dak. Zaaknummer 140519, verzonden op 10-11-2022 (Activiteit; Bouwen; Strijdig gebruik bestemmingspla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9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en het renoveren van het dak, De Lind 63a Oisterwijk</meta:user-defined>
    <meta:user-defined meta:name="DCTERMS.W3CDTF/DCTERMS.available">2022-11-16</meta:user-defined>
    <meta:user-defined meta:name="DCTERMS.W3CDTF/OVERHEIDop.jaargang">2022</meta:user-defined>
    <meta:user-defined meta:name="OVERHEIDop.publicationIssue">504938</meta:user-defined>
    <meta:user-defined meta:name="OVERHEIDop.GmbID/DC.identifier">gmb-2022-504938</meta:user-defined>
    <meta:user-defined meta:name="OVERHEIDop.versieInformatie"/>
  </office:meta>
</office:document-meta>
</file>