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Uitvoeringstafels NP Onderwij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 november 2022 heeft besloten</text:p>
            <text:p text:style-name="al"/>
            <text:p text:style-name="al">de subsidieregeling Uitvoeringstafels NP Onderwijs Eindhove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 </text:p>
            <text:p text:style-name="al">A. Artikel 1 “Begripsomschrijving” als volgt te wijzigen:</text:p>
            <text:p text:style-name="al">In het tweede lid onder c de tekst te vervangen door: </text:p>
            <text:p text:style-name="al">Uitvoeringstafel: voor elke onderwijstype (primair onderwijs, voortgezet onderwijs, mbo en speciaal onderwijs) is een uitvoeringstafel ingericht onder de regie van de gemeente Eindhoven waar maatschappelijke partners vanuit het onderwijs, jeugdzorg en welzijn aan kunnen deelnemen om activiteiten te ontwikkelen, te volgen en te evalueren.</text:p>
            <text:p text:style-name="al"/>
            <text:p text:style-name="al">B. Artikel 2 “Doel” als volgt te wijzigen:</text:p>
            <text:p text:style-name="al">De komma tussen ‘onderwijs’ en ‘en’ komt te vervallen. </text:p>
            <text:p text:style-name="al"/>
            <text:p text:style-name="al">C. Artikel 3 “Subsidieaanvrager” als volgt te wijzigen: </text:p>
            <text:p text:style-name="al">De tekst “uit Eindhoven” tussen “rechtspersonen” en “in aanmerking” komt te vervallen. </text:p>
            <text:p text:style-name="al"/>
            <text:p text:style-name="al">D. Artikel 4 “De te subsidiëren activiteiten” als volgt te wijzigen: </text:p>
            <text:p text:style-name="al">- de tekst onder sub a. te vervangen door:</text:p>
            <text:p text:style-name="al">‘primair onderwijs: activiteiten richten zich op het bevorderen van gelijke kansen. Dat wil zeggen het verbeteren van de aansluiting tussen onderwijs en jeugdhulp of het versterken van naschoolse activiteiten; of’;</text:p>
            <text:p text:style-name="al">- onder sub c. de tekst ‘primair’ tussen ‘en’ en ‘onderwijs’ te vervangen voor ‘speciaal’.</text:p>
            <text:p text:style-name="al"/>
            <text:p text:style-name="al">E. Artikel 5 “Subsidievereisten” als volgt te wijzigen:</text:p>
            <text:p text:style-name="al">In het tweede lid onder a. achter het woord ‘partner’ toe te voegen: </text:p>
            <text:p text:style-name="al">‘en er is nadrukkelijk overeenstemming bereikt tussen de deelnemende partners over de besteding van de middelen van het betreffende budgetplafond’.</text:p>
            <text:p text:style-name="al"/>
            <text:p text:style-name="al">F. Artikel 7 “Bij aanvraag in te dienen gegevens” als volgt te wijzigen:</text:p>
            <text:p text:style-name="al">- Sub c te verwijderen;</text:p>
            <text:p text:style-name="al">- sub d. te vernummeren naar c. </text:p>
            <text:p text:style-name="al"/>
            <text:p text:style-name="al">G. Artikel 8 “Aanvraagtermijn” als volgt te wijzigen: </text:p>
            <text:p text:style-name="al">Het woord ‘acht’ tussen ‘tenminste’ en ‘weken’ te vervangen door ‘zes’.</text:p>
            <text:p text:style-name="al"/>
            <text:p text:style-name="al">H. Artikel 10 “Inwerkingtreding” als volgt te wijzigen: </text:p>
            <text:p text:style-name="al">De tekst te vervangen door: </text:p>
            <text:p text:style-name="al">Deze subsidieregeling treedt in werking met ingang van de dag volgend op haar bekendmaking en geldt voor activiteiten tot en met 31 juli 2025.</text:p>
            <text:p text:style-name="al"/>
            <text:p text:style-name="al">II. </text:p>
            <text:p text:style-name="al">Het bepaalde onder I. treedt in werking met ingang van de dag volgend op haar bekendmaking. </text:p>
            <text:p text:style-name="al">
            <text:span text:style-name="nadrukvet"/>
          </text:p>
            <text:p text:style-name="al"/>
            <text:p text:style-name="al"/>
          </text:section>
        </text:section>
        <text:section text:name="regeling-sluiting_id1-3-2-3" text:style-name="regeling-sluiting">
          <text:section text:name="ondertekening_id1-3-2-3-1">
            <text:p><text:span text:style-name="functie">Eindhoven, 1 nov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493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3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3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2-01-01</meta:user-defined>
    <meta:user-defined meta:name="DCTERMS.alternative">Wijziging Subsidieregeling Uitvoeringstafel NPO Eindhoven</meta:user-defined>
    <dc:language>nl</dc:language>
    <meta:user-defined meta:name="OVERHEIDop.locatietype/OVERHEIDop.gebiedsmarkering">Gemeente</meta:user-defined>
    <meta:user-defined meta:name="DC.title">Subsidieregeling Uitvoeringstafels NP Onderwijs Eindhoven</meta:user-defined>
    <meta:user-defined meta:name="DCTERMS.W3CDTF/DCTERMS.available">2022-11-14</meta:user-defined>
    <meta:user-defined meta:name="DCTERMS.W3CDTF/OVERHEIDop.jaargang">2022</meta:user-defined>
    <meta:user-defined meta:name="OVERHEIDop.publicationIssue">504933</meta:user-defined>
    <meta:user-defined meta:name="OVERHEIDop.betreftRegeling">CVDR671594_2</meta:user-defined>
    <meta:user-defined meta:name="xs:date/OVERHEIDop.startdatum">2022-11-15</meta:user-defined>
    <meta:user-defined meta:name="OVERHEIDop.GmbID/DC.identifier">gmb-2022-504933</meta:user-defined>
    <meta:user-defined meta:name="OVERHEIDop.versieInformatie"/>
  </office:meta>
</office:document-meta>
</file>