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olseweg 27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heeft gemeente Putten een aanvraag ontvangen voor het bouwen van een stacaravan/chalet op schroeffunderingen (afwijken bestemmingsplan) op locatie Poolseweg 27 70. De aanvraag is geregistreerd onder zaaknummer W 22/393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493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3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3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oolseweg 27 70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932</meta:user-defined>
    <meta:user-defined meta:name="OVERHEIDop.GmbID/DC.identifier">gmb-2022-504932</meta:user-defined>
    <meta:user-defined meta:name="OVERHEIDop.versieInformatie"/>
  </office:meta>
</office:document-meta>
</file>