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Tigrisstraat 59, 1448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eft de gemeente een aanvraag ontvangen voor een vergunning omzetting op locatie Tigrisstraat 59, 1448CR Purmerend. De aanvraag is geregistreerd onder zaaknummer Z2022-00001002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492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2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vangst aanvraag vergunning omzetting Tigrisstraat 59, 1448CR Purmeren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29</meta:user-defined>
    <meta:user-defined meta:name="OVERHEIDop.GmbID/DC.identifier">gmb-2022-504929</meta:user-defined>
    <meta:user-defined meta:name="OVERHEIDop.versieInformatie"/>
  </office:meta>
</office:document-meta>
</file>