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Oude Diep 12, 8064 PN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Het Oude Diep 12, 8064 PN te Zwartsluis</text:span>: </text:span>voor het bouwen van een botenberging voor winterberging om boten van havengasten in te plaatsen; zaaknummer Z2022-0000018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Het Oude Diep 12, 8064 PN te Zwartslui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92</meta:user-defined>
    <meta:user-defined meta:name="OVERHEIDop.GmbID/DC.identifier">gmb-2022-50492</meta:user-defined>
    <meta:user-defined meta:name="OVERHEIDop.versieInformatie"/>
  </office:meta>
</office:document-meta>
</file>