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Suikerland BV</text:p>
            <text:p text:style-name="common-al">Locatie: Suikerland 7</text:p>
            <text:p text:style-name="common-al">Zaaknummer: 70472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491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1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1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18</meta:user-defined>
    <meta:user-defined meta:name="OVERHEIDop.GmbID/DC.identifier">gmb-2022-504918</meta:user-defined>
    <meta:user-defined meta:name="OVERHEIDop.versieInformatie"/>
  </office:meta>
</office:document-meta>
</file>