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procedure:Weiver 27 Jisp, opricht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 november 2022</text:p>
            <text:p text:style-name="common-al">Ons kenmerk:2022omg0546</text:p>
            <text:p text:style-name="common-al"/>
            <text:p text:style-name="common-al">BESLISTERMIJN IS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91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1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1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gevingsvergunning reguliere procedure:Weiver 27 Jisp, oprichten Bed &amp; Breakfas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15</meta:user-defined>
    <meta:user-defined meta:name="OVERHEIDop.GmbID/DC.identifier">gmb-2022-504915</meta:user-defined>
    <meta:user-defined meta:name="OVERHEIDop.versieInformatie"/>
  </office:meta>
</office:document-meta>
</file>