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Nachtegalenpad 4 in Egmond aan den Hoef het verplaatsen van een schuur, verzenddatum 27 januari 2022 (Z0544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0491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Nachtegalenpad 4 in Egmond aan den Hoef het verplaatsen van een schuur, verzenddatum 27 januari 2022 (Z054454)</meta:user-defined>
    <meta:user-defined meta:name="DCTERMS.W3CDTF/DCTERMS.available">2022-02-11</meta:user-defined>
    <meta:user-defined meta:name="DCTERMS.W3CDTF/OVERHEIDop.jaargang">2022</meta:user-defined>
    <meta:user-defined meta:name="OVERHEIDop.publicationIssue">50491</meta:user-defined>
    <meta:user-defined meta:name="OVERHEIDop.GmbID/DC.identifier">gmb-2022-50491</meta:user-defined>
    <meta:user-defined meta:name="OVERHEIDop.versieInformatie"/>
  </office:meta>
</office:document-meta>
</file>