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twee bedrijfsverzamelgebouwen - sectie C, perceelnummer 1682 (aan de Riet) in Grijpskerk</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Westerkwartier een aanvraag ontvangen voor het bouwen van twee bedrijfsverzamelgebouwen op locatie sectie C, perceelnummer 1682 (aan de Riet) in Grijpskerk. De aanvraag is geregistreerd onder zaaknummer Z2022039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90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0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0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twee bedrijfsverzamelgebouwen - sectie C, perceelnummer 1682 (aan de Riet) in Grijpskerk</meta:user-defined>
    <meta:user-defined meta:name="DCTERMS.W3CDTF/DCTERMS.available">2022-11-14</meta:user-defined>
    <meta:user-defined meta:name="DCTERMS.W3CDTF/OVERHEIDop.jaargang">2022</meta:user-defined>
    <meta:user-defined meta:name="OVERHEIDop.publicationIssue">504905</meta:user-defined>
    <meta:user-defined meta:name="OVERHEIDop.GmbID/DC.identifier">gmb-2022-504905</meta:user-defined>
    <meta:user-defined meta:name="OVERHEIDop.versieInformatie"/>
  </office:meta>
</office:document-meta>
</file>