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yte Roucomastrjitte 46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462 voor een omgevingsvergunning op locatie Hoyte Roucomastrjitte 46 in Dronryp. De vergunning is toegekend. Het besluit betreft het realiseren van een aanbouw aan de garage. Het besluit is verzonden op 9 november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490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0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0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yte Roucomastrjitte 46 in Dronryp</meta:user-defined>
    <meta:user-defined meta:name="DCTERMS.W3CDTF/DCTERMS.available">2022-11-14</meta:user-defined>
    <meta:user-defined meta:name="DCTERMS.W3CDTF/OVERHEIDop.jaargang">2022</meta:user-defined>
    <meta:user-defined meta:name="OVERHEIDop.publicationIssue">504904</meta:user-defined>
    <meta:user-defined meta:name="OVERHEIDop.GmbID/DC.identifier">gmb-2022-504904</meta:user-defined>
    <meta:user-defined meta:name="OVERHEIDop.versieInformatie"/>
  </office:meta>
</office:document-meta>
</file>