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ing beslistermijn omgevingsvergunning op verzoek:Dorpsstraat 281B Wormer, plaatsen windgenerat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0 november 2022</text:p>
            <text:p text:style-name="common-al">Ons kenmerk:2022omg0303</text:p>
            <text:p text:style-name="last-al">BESLISTERMIJN IS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04900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0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0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pschorting beslistermijn omgevingsvergunning op verzoek:Dorpsstraat 281B Wormer, plaatsen windgenerator.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900</meta:user-defined>
    <meta:user-defined meta:name="OVERHEIDop.GmbID/DC.identifier">gmb-2022-504900</meta:user-defined>
    <meta:user-defined meta:name="OVERHEIDop.versieInformatie"/>
  </office:meta>
</office:document-meta>
</file>