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gebruiken van de beheerschuur voor uitvaartplechtigheden ten behoeve van aandeelhouders van het landgoed en diens levenspartners (331927) aan Le Chevalierlaan 5A, 8162 PD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gebruiken van de beheerschuur voor uitvaartplechtigheden ten behoeve van aandeelhouders van het landgoed en diens levenspartners aan Le Chevalierlaan 5A, 8162 PD in Epe</text:p>
            <text:p text:style-name="common-al"/>
            <text:p text:style-name="common-al">Datum besluit:  10-11-2022</text:p>
            <text:p text:style-name="common-al"/>
            <text:p text:style-name="common-al">Zaaknummer:  331927</text:p>
            <text:p text:style-name="tussenkopcur">Bent u het niet eens met de vergunning? </text:p>
            <text:p text:style-name="common-al">Als u het niet eens bent met dit besluit, dan kunt u daartegen binnen zes weken na de dag waarop dit besluit</text:p>
            <text:p text:style-name="common-al">bekend is gemaakt, een beroepschrift indienen. Dit doet u bij de Rechtbank Gelderland, team</text:p>
            <text:p text:style-name="common-al">Bestuursrecht, Postbus 9030, 6800 EM Arnhem.</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89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tijdelijk gebruiken van de beheerschuur voor uitvaartplechtigheden ten behoeve van aandeelhouders van het landgoed en diens levenspartners (331927) aan Le Chevalierlaan 5A, 8162 PD in Epe</meta:user-defined>
    <meta:user-defined meta:name="DCTERMS.W3CDTF/DCTERMS.available">2022-11-14</meta:user-defined>
    <meta:user-defined meta:name="DCTERMS.W3CDTF/OVERHEIDop.jaargang">2022</meta:user-defined>
    <meta:user-defined meta:name="OVERHEIDop.publicationIssue">504898</meta:user-defined>
    <meta:user-defined meta:name="OVERHEIDop.GmbID/DC.identifier">gmb-2022-504898</meta:user-defined>
    <meta:user-defined meta:name="OVERHEIDop.versieInformatie"/>
  </office:meta>
</office:document-meta>
</file>