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2022 - verlengen beslistermijn aanvraag omgevingsvergunning - Brandenburg 2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.</text:p>
            <text:p text:style-name="common-al">Locatie: Brandenburg 27, Anna Paulowna. </text:p>
            <text:p text:style-name="common-al">Kenmerk: Z-359899.</text:p>
            <text:p text:style-name="common-al">Datum ontvangst aanvraag: 22 september 2022.</text:p>
            <text:p text:style-name="last-al">Uiterlijke beslistermijn: 28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489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45, 2022 - verlengen beslistermijn aanvraag omgevingsvergunning - Brandenburg 27, Anna Paulowna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93</meta:user-defined>
    <meta:user-defined meta:name="OVERHEIDop.GmbID/DC.identifier">gmb-2022-504893</meta:user-defined>
    <meta:user-defined meta:name="OVERHEIDop.versieInformatie"/>
  </office:meta>
</office:document-meta>
</file>