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:Bungaloweiland:Molenpad 4 Jisp, uitbreiden vakan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 november 2022</text:p>
            <text:p text:style-name="common-al">Ons kenmerk:2022vo0007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488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8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8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an rechtswege verleende omgevingsvergunning:Bungaloweiland:Molenpad 4 Jisp, uitbreiden vakantiewoning.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883</meta:user-defined>
    <meta:user-defined meta:name="OVERHEIDop.GmbID/DC.identifier">gmb-2022-504883</meta:user-defined>
    <meta:user-defined meta:name="OVERHEIDop.versieInformatie"/>
  </office:meta>
</office:document-meta>
</file>