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uke Ellingtonstraat 109, 4337 XT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06533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bouwen van een woning</text:span> aan <text:span text:style-name="nadrukvet">Duke Ellingtonstraat 109, 4337 XT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1 januari 2022.</text:span></text:p>
            <text:p text:style-name="common-al">
            <text:span text:style-name="nadrukvet"/>Zij neemt daarover waarschijnlijk vóór <text:span text:style-name="nadrukvet">28 maart 2022 </text:span>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48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Duke Ellingtonstraat 109, 4337 XT  Middelbur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488</meta:user-defined>
    <meta:user-defined meta:name="OVERHEIDop.GmbID/DC.identifier">gmb-2022-50488</meta:user-defined>
    <meta:user-defined meta:name="OVERHEIDop.versieInformatie"/>
  </office:meta>
</office:document-meta>
</file>